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1cm" style:auto-text-indent="false"/>
    </style:style>
    <style:style style:name="P2" style:family="paragraph" style:parent-style-name="Standard">
      <style:paragraph-properties fo:margin-left="0cm" fo:margin-right="0cm" fo:line-height="150%" fo:text-indent="1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s usual I'm writing this while sitting at the kitchen table. What is somewhat less usual is the fact that I can hear the powerful whoops and whallops of two boys with a huge interest in wrestling hardly hampered by a squal of rain which keeps them from indulging in their favourite past time outdoors. I have the washing machine running which provides a certain amount of white noise but when a particularly well executed German Suplex is performed no amount of background noise will muffle the ecstatic reaction from the imaginary crowd. I swear I'm one more cheer away from donning a leotard and challenging them for the title myself.</text:p>
      <text:p text:style-name="P1">You'll have to forgive me. It's been a long summer and there's still a fair chunk of it left. There's only one thing keeping me sane and that's the glorious day when the school holidays end and they go back to being the teacher's problem for five and a half hours per day. <text:s/></text:p>
      <text:p text:style-name="P1">That first morning back is truly joyous. Commuters moan about the school run returning and adding time on to their already beleagured drive to work. Children morosely trudge back towards the prison that holds them throughout the term, devastated by the realisation that the summer holidays, far from being early release, were merely a form of parole; one which has been cruelly revoked.</text:p>
      <text:p text:style-name="P1">But then there's us. The parents who've spent the summer, listening to, cleaning up after, entertaining, refereeing, nagging, scolding and feeding our little birdies. </text:p>
      <text:p text:style-name="P1">Now we're the ones who are free. We can be seen walking out the school gates with a spring in our step and huge grins on our faces. We can go to buy groceries without having to say “no” more times than an Ulster Unionist in the eighties. We can clean the house in the morning and find it exactly as we left it after lunch. We can eat an entire chocolate gateaux if we want and have disposed of the evidence before anyone gets home. </text:p>
      <text:p text:style-name="P1">I think parents should celebrate together on the first day of school. We should all meet up outside the school gates with champagne. No, forget champagne, tequila. Yeah, thats right, we should all do tequila shots while pointing at the school and laughing and raising two fing...Sorry about that. I got a little carried away there for a moment. <text:s/></text:p>
      <text:p text:style-name="P1">There's one good reason why we don't have our boozy celebration outside the school however (Not least because drinking and operating a shopping trolley is bound to be illegal) and that's the poor newbies. They're the parents who are dropping their wee one off for their first day of school looking tiny and beautiful and oh so vulnerable in their brand new, pristine uniforms (As opposed to the washed out rags we send our kids off in). Holding back tears of their own as their tiny troopers turn their backs on them and take the first step past this monumental milestone. <text:s/>It's a million times harder for the parents than for the kids. I want to run over and hug them and tell them that soon they'll be as happy as the rest of us. By this time next year their kids will be racing in to tell their <text:soft-page-break/>friends all about their holidays and that they, like us, will be grinning and skipping. But none of them would believe me no matter how hard I tried. </text:p>
      <text:p text:style-name="P1">You know what? I've just thought of a way to make it all better. This year I'm going to bring the tequila after all. </text:p>
      <text:p text:style-name="P1">Who's with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ummins Steve</meta:initial-creator>
    <meta:creation-date>2015-07-14T13:41:19.70</meta:creation-date>
    <dc:date>2015-07-15T10:45:00.84</dc:date>
    <dc:creator>Cummins Steve</dc:creator>
    <meta:editing-duration>PT1H8M29S</meta:editing-duration>
    <meta:editing-cycles>5</meta:editing-cycles>
    <meta:generator>OpenOffice/4.1.1$Win32 OpenOffice.org_project/411m6$Build-9775</meta:generator>
    <meta:document-statistic meta:table-count="0" meta:image-count="0" meta:object-count="0" meta:page-count="2" meta:paragraph-count="9" meta:word-count="600" meta:character-count="3321"/>
  </office:meta>
</office:document-meta>
</file>