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start" style:justify-single-word="false"/>
      <style:text-properties style:text-underline-style="none"/>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list-style-name="L1">
      <style:paragraph-properties fo:text-align="start" style:justify-single-word="false"/>
      <style:text-properties style:text-underline-style="none"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rules all real men should live by</text:p>
      <text:p text:style-name="P1">or</text:p>
      <text:p text:style-name="P1">25 rules for today's man.</text:p>
      <text:p text:style-name="P2">We've all read those lists of behaviour and ettiquette gentlemen are supposed to live by. Men are different today and some of the rules have changed. Writes Steve Cummins.</text:p>
      <text:p text:style-name="P2"/>
      <text:p text:style-name="P1"/>
      <text:list xml:id="list1431714006859935417" text:style-name="L1">
        <text:list-item>
          <text:p text:style-name="P4">Be Faithful: You're not a child anymore. If you want to go around banging like a wheelie bin lid during a storm go right ahead just don't lie to some woman who foolishly believes that you're not a dog. </text:p>
        </text:list-item>
        <text:list-item>
          <text:p text:style-name="P4">Bite the Bullet: If you're in a relationship and you want out then man up and tell her. Don't be passive aggressive and try to get her to dump you. To paraphrase a famous sports brand do it but face to face; text, email, Facebook or skywriter are cop outs. </text:p>
        </text:list-item>
        <text:list-item>
          <text:p text:style-name="P4">Sexual Etiquette: Never, ever, ever sleep with your friend's ex, sister or mother. It's rude, dangerous or creepy depending on which one you do. Also, just for a second imagine what you'd do to any man who made advances at your mommy. Look what Oedipus did to his dad for making moves on his mum.</text:p>
        </text:list-item>
        <text:list-item>
          <text:p text:style-name="P4">Look Sharp: Own one really good, made to measure suit with all the accessories and have it hanging in your wardrobe ready to go. You never know when some golden situation will arrive and you need to be ready. Whether it's a wedding, funeral, interview or unexpected date with Scarlett Johansson. Okay, not the last one but hey. Dare to dream.</text:p>
        </text:list-item>
        <text:list-item>
          <text:p text:style-name="P4">Get Greasy: Learn what the major parts of a car are and what they do. It'll only take an hour and save you years of embarrassment when dealing with mechanics. Saying the engine sounds a bit chuggy ad tired and you think that it might be the flange thingumybob will only get you condescending looks and a hugely inflated bill.</text:p>
        </text:list-item>
        <text:list-item>
          <text:p text:style-name="P4">The Fourth Commandment: Visit your parents every chance you get. If you're too far away then call regularly. They have given you more than anyone ever will and when they're gone your last refuge goes with them. You'll be an orphan and you haven't even got Bruce Wayne's money. Look how miserable he was.</text:p>
        </text:list-item>
        <text:list-item>
          <text:p text:style-name="P4">Be Subtly Stinky: The only person who should be able to smell your cologne other than you is the person having sex with you. Don't be the guy who turns heads for the wrong reasons. We're not suggesting you spray it up in the air and sashay through the mist just don't bathe in the stuff. </text:p>
        </text:list-item>
        <text:list-item>
          <text:p text:style-name="P4">Trust your Instincts: If you think, for even a second, that someone is being an asshole to you then they absolutely, definitely are. Have an appropriate response at the ready (Go f*!k yourself is a good catch-all phrase. Just don't use it on your boss, the police or any hermaphrodites you may know).</text:p>
        </text:list-item>
        <text:list-item>
          <text:p text:style-name="P4">Fool Me Once: If someone dumps you and then tries to get back with you send them packing. They weren't happy with you before, what makes you think they'll be happy with you now? The truth is, they tried to find someone better and failed. What do you think will happen when they feel like trying again?</text:p>
        </text:list-item>
        <text:list-item>
          <text:p text:style-name="P4">Don't Forgive Infidelity: If you're sticking with rule number one then so can they. Being drunk, lonely, sad, or feeling unloved is no excuse for being unfaithful. If they cheat on you once they absolutely will do it again if the opportunity arises. Also have some self respect.</text:p>
        </text:list-item>
        <text:list-item>
          <text:p text:style-name="P4">Never be the last one to leave a party. Being the first to arrive isn't ideal either but at least you can help with the set up. Being the last one to leave when all the host wants to do is sit with their partner and bitch about everyone at the party only ensures that you become the sole topic of conversation. </text:p>
        </text:list-item>
        <text:list-item>
          <text:p text:style-name="P4">Eyes Wide Open: Don't live your life through a lense: Now that we have a virtual hollywood studio built into our phones we're tempted to document every moment of our lives from meals out and concerts to school plays and milestone moments. Put down the camera and actually experience the moment. You'll probably never look at those videos again but if <text:soft-page-break/>you're present and truly experiencing it, you won't have to.</text:p>
        </text:list-item>
        <text:list-item>
          <text:p text:style-name="P4">Short and Sexy: The old adage about a speech being like a woman's skirt is a true one but it also covers toasts, work presentations and anecdotes down the pub. It need to be long enough to cover everything but short enough to keep it interesting.</text:p>
        </text:list-item>
        <text:list-item>
          <text:p text:style-name="P4">Mea Culpa: Admit it when you're wrong. It makes you look like the bigger person and completely takes the wind out of your accusers sails. If they continue to browbeat you after a full and frank mea culpa then they look like the a$$hole, not you. Just don't make the same mistake again.</text:p>
        </text:list-item>
        <text:list-item>
          <text:p text:style-name="P4">Crack Them Up: If you're not naturally witty then learn one really good Joke. Practice it over and over until it's perfect and then wait until some other people have told a few. Deliver it flawlessly and then shut up. You'll look hilarious and modest. (Look up the nasal sex joke if you want an amazing dirty joke or A chicken walks into a library joke if you want a clean one. You're welcome). </text:p>
        </text:list-item>
        <text:list-item>
          <text:p text:style-name="P4">Helping Hand: If someone asks you for help then do it, without protest and stay until the work is done. If someone regularly asks for help and starts to take you for granted tell them to go and take a running fuck at a rolling doughnut. Never allow yourself to be taken for granted. No one respects a push over.</text:p>
        </text:list-item>
        <text:list-item>
          <text:p text:style-name="P4">Jack It Up: Learn how to change a flat tyre and don't assume that just because it's a man that they know how to change it. Offer to help and turn down any reward. If it's a woman and she wants to give you her number or buy you a drink then ignore what I just said.</text:p>
        </text:list-item>
        <text:list-item>
          <text:p text:style-name="P4">Feed The Beast: Learn how to cook a perfect steak and how to make a simple salad and dressing. Also, how to make an omelette using leftovers from the fridge just in case you don't have a freshly butchered carcass in the pantry. Nothing is sexier to a woman than a man who can whip up something amazing to eat in less time than it takes to finish a glass of wine. </text:p>
        </text:list-item>
        <text:list-item>
          <text:p text:style-name="P4">Modesty: Don't name drop, place drop or experience drop excessively. It's okay to be proud of what you've achieved but don't drone on about yourself.</text:p>
        </text:list-item>
        <text:list-item>
          <text:p text:style-name="P4">Work out: We all know we should but we don't. The benefits to exercise are boundless, not least in making you one hell of a lot sexier that you are now. Reducing your waistline by three inches can increase the length of your penis by more than an inch. What more incentive do you need?* * I made that up but it seems plausible doesn't it. It certainly can't hurt your chances of getting laid. </text:p>
        </text:list-item>
        <text:list-item>
          <text:p text:style-name="P4">Plan and Party: Invest in your future but don't forget about today. Yes it's <text:s/>important to have a pension and decent savings but what's the point of being solvent in your seventies if you did nothing during your twenties and thirties. Live a little, after all you may get hit by a bus but be prudent because after all, you may not get hit by a bus.</text:p>
        </text:list-item>
        <text:list-item>
          <text:p text:style-name="P4">Don't Get Drunk: Get tipsy, merry, even giggly but never drunk. If you're drunk you can't protect yourself, your partner or your reputation. It's fine to be the naked guy on the roof of the squad car when you're eighteen but people get very tired of the pisshead as he gets older.</text:p>
        </text:list-item>
        <text:list-item>
          <text:p text:style-name="P4">Take a Risk: Always, always, always try to kiss the girl. The worst that could happen is she'll turn away and you'll be embarrassed or be the subject of a sexual harrassment lawsuit. But the best that could happen could be anything.</text:p>
        </text:list-item>
        <text:list-item>
          <text:p text:style-name="P4">Flash the Cash: If you get good service from anyone tip them even if they're someone who normally doesn't get tips. A case of beer to your mechanic at Christmas saves you hundreds throughout the year. If you tip the bartender or server in a place you go regularly they will remember you and you will get preferential treatment. The reverse is also true. If you get bad service say something. Sometimes it's a genuine oversight but other times they're just trying to take advantage of your gentle ways. </text:p>
        </text:list-item>
        <text:list-item>
          <text:p text:style-name="P4">Look Up: Put your phone away: Everyone seems to spend their lives with their face buried in their laps no matter what the occasion. Put your phone in your pocket, pay attention to the world around you and you may end up with someone else's face buried in your lap.</text:p>
        </text:list-item>
        <text:list-item>
          <text:p text:style-name="P4">Spend Money on your Hair: It's no longer okay to spend a fiver on a dry cut just so you have <text:soft-page-break/>money to buy cider later. Your hair is the one outfit you wear every day so go to a good salon, get a good style, use decent products and bask in the attention.</text:p>
        </text:list-item>
        <text:list-item>
          <text:p text:style-name="P4">None for the Road: Remember that you continue to absorb alcohol into your system for more than an hour after you down your last drink. Try to think of that when you're tempted to have one more for the road. If you feel quite drunk at closing time that one last shot will hammer you on the way home. </text:p>
        </text:list-item>
        <text:list-item>
          <text:p text:style-name="P4">S*!t or Get Off the Pot: Don't vacillate. If you have all the information then make a decision and act. Nothing is less impressive than a man who can't make up his mind. For example, don't hesitate, just do it, go and look up what vacillate means. </text:p>
        </text:list-item>
        <text:list-item>
          <text:p text:style-name="P4">Walk On By: Never queue for ages just to get in to the “In” spot. If you have to queue then you're not “In” in the first place. If you must get in try a subtle but extravagant bribe to the doorman. If it works you look like a god. If not then go somewhere less exclusive. Like your Mum's. She'll always let you in.</text:p>
        </text:list-item>
        <text:list-item>
          <text:p text:style-name="P4">Dram Of God: Learn to appreciate good whiskey and learn how to drink it. No ice, no mixer; sip, savour and always from a good glass. You'll look effortlessly cool and it happens to taste amazing. It's also only seventy calories a glass so your dick will thank you too.* </text:p>
          <text:p text:style-name="P4">* I made it up remember. Try to keep up. </text:p>
        </text:list-item>
        <text:list-item>
          <text:p text:style-name="P4">Don't Get Offended: No one cares and it makes you look like a prude. If you find someone, or something, offensive keep it to yourself and try lightening up. If someone is being offensive to someone who can't stand up for themselves then ignore this rule and...</text:p>
        </text:list-item>
        <text:list-item>
          <text:p text:style-name="P4">Always Stand up for the Little Guy: Never stand by and allow someone to be bullied. I'm not saying you should get killed for a stranger but in any environment whether its in the pub or in the office your duty as a man is to stick up for someone who can't. </text:p>
        </text:list-item>
        <text:list-item>
          <text:p text:style-name="P4">Expand Your Mind: Read what you enjoy reading and make no apologies but make every third book you read something that you normally wouldn't which challenges you. Never read anything just to impress people who might see you reading it. Y</text:p>
        </text:list-item>
        <text:list-item>
          <text:p text:style-name="P4">Love Yourself: Stop looking for other people's approval. You'll either get it or you won't but you shouldn't let it dictate your actions.</text:p>
        </text:list-item>
        <text:list-item>
          <text:p text:style-name="P4">Rage against The Machine: Rules aren't necessarily rules, they are guideline which you should usually follow. Nothing is set in stone. Douglas Bader, famous, legless ww2 fighter pilot put it best “Rules are for the obedience of fools and the guidance of wise men”. I don't recommend you use that as a defence the next time you're in court for a motoring offence though. </text:p>
        </text:list-item>
        <text:list-item>
          <text:p text:style-name="P4">Keep Your Shirt: Don't bet more than you're happy to lose and keep an eye on what you're betting. With online poker and betting sites giving you apps and credit card accounts “for your convenience” its very easy to chase losses and end up in real trouble. Don't make it easy to gamble or only bet on something which you have some element of control over. Taking a tenner from your friend after doing more press ups than them is infinitely more satisfying than winning fifty on the three thirty at leopardstown. </text:p>
        </text:list-item>
        <text:list-item>
          <text:p text:style-name="P4">Urinal etiquette is paramount: never use the urinal next to someone if another one is available. Never sneak a peek no matter how curious and keep conversation to satisfied sighs and well worn platitudes (You only rent it, fatal first piss etc). Finally, never try to shake someone's hand until you've both washed up.</text:p>
        </text:list-item>
        <text:list-item>
          <text:p text:style-name="P4">Be That Guy: Always get the first round in. It's just classy. Don't get the last one in.</text:p>
          <text:p text:style-name="P4"/>
        </text:list-item>
        <text:list-item>
          <text:p text:style-name="P4">Learn How to Fight. Whether it's taekwondo, MMA or simply how to throw a few decent boxing combinations. You have a duty to yourself, your friends, your partner and your family to be able to protect them. </text:p>
        </text:list-item>
        <text:list-item>
          <text:p text:style-name="P4">If you have a problem or are annoyed about something don't complain or whine. Do something about it. However...If you're not happy with the service or product you receive then complain clearly, politely and firmly. Don't be a dick about it but if you're paying for something then you can expect to get what you want. Within reason...Don't be too picky. It's <text:soft-page-break/>perfectly okay to send back food that is sub par but if there's a water spot on your cutlery just wipe it off. You're a big boy.</text:p>
          <text:p text:style-name="P4"/>
        </text:list-item>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ummins Steve</meta:initial-creator>
    <meta:creation-date>2015-09-20T10:43:11.75</meta:creation-date>
    <dc:date>2015-09-25T09:07:04.45</dc:date>
    <dc:creator>Cummins Steve</dc:creator>
    <meta:editing-duration>PT6H28M14S</meta:editing-duration>
    <meta:editing-cycles>11</meta:editing-cycles>
    <meta:generator>OpenOffice/4.1.1$Win32 OpenOffice.org_project/411m6$Build-9775</meta:generator>
    <meta:document-statistic meta:table-count="0" meta:image-count="0" meta:object-count="0" meta:page-count="4" meta:paragraph-count="45" meta:word-count="2314" meta:character-count="12285"/>
  </office:meta>
</office:document-meta>
</file>